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ivaldi" svg:font-family="Vivaldi" style:font-family-generic="script"/>
    <style:font-face style:name="Vivaldi1" svg:font-family="Vivaldi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7.805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249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fo:background-color="#808080"/>
      <style:text-properties style:font-name="Vivaldi" style:font-name-asian="Vivaldi1" style:font-name-complex="Vivaldi1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0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style:cell-protect="protected" style:print-content="true" fo:border="0.06pt solid #00000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0">
      <style:text-properties style:font-name="Vivaldi" style:font-name-asian="Vivaldi1" style:font-name-complex="Vivaldi1"/>
    </style:style>
    <style:style style:name="ce16" style:family="table-cell" style:parent-style-name="Default" style:data-style-name="N0">
      <style:table-cell-properties fo:background-color="#fcd5b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1">
      <style:table-cell-properties fo:background-color="#fcd5b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1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8" style:family="table-cell" style:parent-style-name="Default" style:data-style-name="N0"/>
    <style:style style:name="ce4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95" style:family="table-cell" style:parent-style-name="Default" style:data-style-name="N0">
      <style:table-cell-properties fo:background-color="#808080"/>
      <style:text-properties fo:color="#ff0000" style:font-name="Vivaldi1" style:font-name-asian="Vivaldi1" style:font-name-complex="Vivaldi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0"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0">
      <style:table-cell-properties style:cell-protect="none" style:print-content="tru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2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0" style:family="table-cell" style:parent-style-name="Default" style:data-style-name="N2">
      <style:table-cell-properties fo:background-color="#ebf1d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2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1" style:family="table-cell" style:parent-style-name="Default" style:data-style-name="N2">
      <style:table-cell-properties fo:border-bottom="0.06pt solid #000000" fo:background-color="#ebf1d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ff0000" style:font-name="Vivaldi1" style:font-name-asian="Vivaldi1" style:font-name-complex="Vivaldi1"/>
    </style:style>
    <style:style style:name="ce42" style:family="table-cell" style:parent-style-name="Default" style:data-style-name="N2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Default" style:data-style-name="N0">
      <style:text-properties fo:color="#ff0000" style:font-name="Vivaldi" style:font-name-asian="Vivaldi1" style:font-name-complex="Vivaldi1"/>
    </style:style>
    <style:style style:name="ce7" style:family="table-cell" style:parent-style-name="Default" style:data-style-name="N0">
      <style:table-cell-properties fo:background-color="#808080"/>
      <style:text-properties style:font-name="Times New Roman1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808080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Форма" table:style-name="ta1" table:print-ranges="Форма.A1:Форма.O26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3" table:number-columns-repeated="2" table:default-cell-style-name="ce95"/>
        <table:table-column table:style-name="co4" table:default-cell-style-name="ce8"/>
        <table:table-column table:style-name="co3" table:number-columns-repeated="4" table:default-cell-style-name="ce95"/>
        <table:table-column table:style-name="co5" table:default-cell-style-name="ce115"/>
        <table:table-column table:style-name="co6" table:default-cell-style-name="ce95"/>
        <table:table-column table:style-name="co7" table:number-columns-repeated="16368" table:default-cell-style-name="ce95"/>
        <table:table-row table:style-name="ro1">
          <table:table-cell table:style-name="ce2" table:number-columns-repeated="4"/>
          <table:table-cell table:style-name="ce3" office:value-type="string" calcext:value-type="string">
            <text:p>новый ФГОС</text:p>
          </table:table-cell>
          <table:table-cell table:style-name="ce3"/>
          <table:table-cell table:style-name="ce2"/>
          <table:table-cell table:style-name="ce4" table:number-columns-repeated="2"/>
          <table:table-cell table:style-name="ce2"/>
          <table:table-cell table:style-name="ce4" table:number-columns-repeated="2"/>
          <table:table-cell table:style-name="ce3"/>
          <table:table-cell table:style-name="ce5"/>
          <table:table-cell table:style-name="ce6" office:value-type="string" calcext:value-type="string">
            <text:p>Приложение</text:p>
          </table:table-cell>
          <table:table-cell table:style-name="ce4"/>
          <table:table-cell table:style-name="ce7" table:number-columns-repeated="4"/>
          <table:table-cell table:style-name="ce8" table:number-columns-repeated="3"/>
          <table:table-cell table:style-name="ce7" table:number-columns-repeated="4"/>
          <table:table-cell table:style-name="ce8" table:number-columns-repeated="16357"/>
        </table:table-row>
        <table:table-row table:style-name="ro1">
          <table:table-cell table:style-name="ce2" table:number-columns-repeated="7"/>
          <table:table-cell table:style-name="ce4" table:number-columns-repeated="2"/>
          <table:table-cell table:style-name="ce2"/>
          <table:table-cell table:style-name="ce4" table:number-columns-repeated="4"/>
          <table:table-cell table:style-name="ce9"/>
          <table:table-cell table:style-name="ce4"/>
          <table:table-cell table:style-name="ce7" table:number-columns-repeated="4"/>
          <table:table-cell table:style-name="ce10"/>
          <table:table-cell table:style-name="ce11" table:number-columns-repeated="2"/>
          <table:table-cell table:style-name="ce7" table:number-columns-repeated="4"/>
          <table:table-cell table:style-name="ce8" table:number-columns-repeated="16357"/>
        </table:table-row>
        <table:table-row table:style-name="ro2">
          <table:table-cell table:style-name="ce2"/>
          <table:table-cell table:style-name="ce57" office:value-type="string" calcext:value-type="string" table:number-columns-spanned="14" table:number-rows-spanned="1">
            <text:p>Форма мониторинга по вопросу обеспеченности учебниками</text:p>
          </table:table-cell>
          <table:covered-table-cell table:number-columns-repeated="13"/>
          <table:table-cell table:style-name="ce12"/>
          <table:table-cell table:style-name="ce13" table:number-columns-repeated="7"/>
          <table:table-cell table:style-name="ce7" table:number-columns-repeated="4"/>
          <table:table-cell table:style-name="ce8" table:number-columns-repeated="16357"/>
        </table:table-row>
        <table:table-row table:style-name="ro3">
          <table:table-cell table:style-name="ce2" table:number-columns-repeated="6"/>
          <table:table-cell table:style-name="ce58" table:number-columns-spanned="14" table:number-rows-spanned="1"/>
          <table:covered-table-cell table:number-columns-repeated="13"/>
          <table:table-cell table:style-name="ce7" table:number-columns-repeated="7"/>
          <table:table-cell table:style-name="ce8" table:number-columns-repeated="16357"/>
        </table:table-row>
        <table:table-row table:style-name="ro3">
          <table:table-cell table:style-name="ce2"/>
          <table:table-cell table:style-name="ce59" table:number-columns-spanned="14" table:number-rows-spanned="1"/>
          <table:covered-table-cell table:number-columns-repeated="13"/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3">
          <table:table-cell table:style-name="ce2"/>
          <table:table-cell table:style-name="ce60" office:value-type="string" calcext:value-type="string" table:number-columns-spanned="14" table:number-rows-spanned="1">
            <text:p>МБОУ "Татарско-Бурнашевская <text:s/>СОШ"</text:p>
          </table:table-cell>
          <table:covered-table-cell table:number-columns-repeated="13"/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 table:number-columns-repeated="14"/>
          <table:table-cell table:style-name="ce5"/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1">
          <table:table-cell table:style-name="ce2"/>
          <table:table-cell table:style-name="ce61" office:value-type="string" calcext:value-type="string" table:number-columns-spanned="14" table:number-rows-spanned="1">
            <text:p>1. Наличие учебников и дополнительная потребность в них к 1 сентября 2026 г.</text:p>
          </table:table-cell>
          <table:covered-table-cell table:number-columns-repeated="13"/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5">
          <table:table-cell table:style-name="ce2"/>
          <table:table-cell table:style-name="ce14" office:value-type="string" calcext:value-type="string">
            <text:p>Учебный предмет (курс)</text:p>
          </table:table-cell>
          <table:table-cell table:style-name="ce14" office:value-type="string" calcext:value-type="string">
            <text:p>Класс / СПО</text:p>
          </table:table-cell>
          <table:table-cell table:style-name="ce15" office:value-type="string" calcext:value-type="string">
            <text:p>Количество обучающихся</text:p>
            <text:p>в 2025/26 учебном году, чел.</text:p>
          </table:table-cell>
          <table:table-cell table:style-name="ce15" office:value-type="string" calcext:value-type="string">
            <text:p>Количество печатных учебников</text:p>
            <text:p>в наличии, шт.</text:p>
          </table:table-cell>
          <table:table-cell table:style-name="ce16" office:value-type="string" calcext:value-type="string">
            <text:p>Количество приобретенных лицензий на электронные формы учебников в 2025/26 учебном году, шт.</text:p>
          </table:table-cell>
          <table:table-cell table:style-name="ce15" office:value-type="string" calcext:value-type="string">
            <text:p>Прогнозное количество обучающихся</text:p>
            <text:p>в 2026/27 учебном году, чел.</text:p>
          </table:table-cell>
          <table:table-cell table:style-name="ce15" office:value-type="string" calcext:value-type="string">
            <text:p>Дополнительная потребность</text:p>
            <text:p>в печатных учебниках</text:p>
            <text:p>в 2026/27 учебном году, шт.</text:p>
          </table:table-cell>
          <table:table-cell table:style-name="ce16" office:value-type="string" calcext:value-type="string">
            <text:p>Дополнительная потребность</text:p>
            <text:p>в лицензиях (продлении лицензий) на электронные формы учебников</text:p>
            <text:p>в 2026/27 учебном году, шт.</text:p>
          </table:table-cell>
          <table:table-cell table:style-name="ce14" office:value-type="string" calcext:value-type="string">
            <text:p>Причина,</text:p>
            <text:p>по которой</text:p>
            <text:p>требуется приобретение учебников: увеличение контингента /</text:p>
            <text:p>утрата /</text:p>
            <text:p>дефектность /</text:p>
            <text:p>иное (указать)</text:p>
          </table:table-cell>
          <table:table-cell table:style-name="ce17" office:value-type="string" calcext:value-type="string">
            <text:p>Стоимость</text:p>
            <text:p>1 экземпляра печатного</text:p>
            <text:p>учебника, руб.</text:p>
          </table:table-cell>
          <table:table-cell table:style-name="ce16" office:value-type="string" calcext:value-type="string">
            <text:p>Стоимость</text:p>
            <text:p>1 лицензии на электронную форму учебника, руб.</text:p>
          </table:table-cell>
          <table:table-cell table:style-name="ce14" office:value-type="string" calcext:value-type="string">
            <text:p>Необходимое финансирование</text:p>
            <text:p>на приобретение</text:p>
            <text:p>учебников (печатная форма),</text:p>
            <text:p>тыс. руб.</text:p>
          </table:table-cell>
          <table:table-cell table:style-name="ce16" office:value-type="string" calcext:value-type="string">
            <text:p>Необходимое финансирование</text:p>
            <text:p>на приобретение</text:p>
            <text:p>лицензий на электронные формы учебников,</text:p>
            <text:p>тыс. руб.</text:p>
          </table:table-cell>
          <table:table-cell table:style-name="ce14" office:value-type="string" calcext:value-type="string">
            <text:p>Общее</text:p>
            <text:p>необходимое финансирование</text:p>
            <text:p>на приобретение</text:p>
            <text:p>учебников (печатная и электронная формы),</text:p>
            <text:p>тыс. руб.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Русский язык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Литературное чтение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Математика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Окружающий мир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зобразительное искусство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Музыка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Труд (технология)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6">
          <table:table-cell table:style-name="ce2"/>
          <table:table-cell table:style-name="ce18" office:value-type="string" calcext:value-type="string">
            <text:p>Литературное чтение на родном языке (языке народа Российской Федерации)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Русский язык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Литературное чтение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немецкий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французский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испанский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китайский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Математика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Окружающий мир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зобразительное искусство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Музыка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Труд (технология)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6">
          <table:table-cell table:style-name="ce2"/>
          <table:table-cell table:style-name="ce18" office:value-type="string" calcext:value-type="string">
            <text:p>Литературное чтение на родном языке (языке народа Российской Федерации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Русский язык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Литературное чтение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немецкий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французский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испанский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китайский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Математика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Окружающий ми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"/>
          <table:table-cell table:style-name="ce7" table:number-columns-repeated="11"/>
          <table:table-cell table:style-name="ce8" table:number-columns-repeated="16357"/>
        </table:table-row>
        <table:table-row table:style-name="ro4">
          <table:table-cell table:style-name="ce2"/>
          <table:table-cell table:style-name="ce18" office:value-type="string" calcext:value-type="string">
            <text:p>Изобразительное искусство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Музыка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Труд (технология)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18" office:value-type="string" calcext:value-type="string">
            <text:p>Литературное чтение на родном языке (языке народа Российской Федерации)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8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православной культур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8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исламской культур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8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буддийской культур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8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иудейской культур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религиозных культур народов Росси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8">
          <table:table-cell table:style-name="ce2"/>
          <table:table-cell table:style-name="ce18" office:value-type="string" calcext:value-type="string">
            <text:p>Основы религиозных культур и светской этики. Основы светской этики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Русский язык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Литературное чтение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немецкий)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французский)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испанский)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китайский)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Математика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Окружающий мир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зобразительное искусство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Музыка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Труд (технология)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овый ФГОС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18" office:value-type="string" calcext:value-type="string">
            <text:p>Литературное чтение на родном языке (языке народа Российской Федерации)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Родная литература (литература на языке народа Российской Федерации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англий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немец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француз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испан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атематика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География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Основы духовно-нравственной культуры народов России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зобразительное искусство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узыка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Труд (технология)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Родная литература (литература на языке народа Российской Федерации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англий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немец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француз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испан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атематика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География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Основы духовно-нравственной культуры народов России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зобразительное искусство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узыка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Труд (технология)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Родная литература (литература на языке народа Российской Федерации)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немец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француз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испан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Алгебр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Геометрия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ероятность и статистик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форматик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География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к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зобразительное искусство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узык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Труд (технология)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увеличение контингента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ероятность и статистика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Родная литература (литература на языке народа Российской Федерации)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немец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француз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испан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Алгебра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Геометрия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форматика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География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ка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Химия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Музыка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Труд (технология)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сновы безопасности и защиты Родины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е поступали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7">
          <table:table-cell table:style-name="ce2"/>
          <table:table-cell table:style-name="ce18" office:value-type="string" calcext:value-type="string">
            <text:p>Родной язык (язык народа Российской Федерации) и (или) государственный язык республики Российской Федерации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Родная литература (литература на языке народа Российской Федерации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немец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француз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остранный язык (испан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6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Вероятность и статистика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Алгебра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Геометрия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Информатика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География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ка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Химия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Труд (технология)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Основы безопасности и защиты Родины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е поступали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4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Родной язык и (или) государственный язык республики Российской Федерации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Родная литература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немец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француз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испан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Второй иностранный язык (итальянский)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Алгебра и начала математического анализа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Геометрия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ероятность и статистика</text:p>
          </table:table-cell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е поступали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Информатика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Физика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Химия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География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Основы безопасности и защиты Родины</text:p>
          </table:table-cell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не поступали</text:p>
          </table:table-cell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стория России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Всеобщая история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Русский язык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Литератур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Родной язык и (или) государственный язык республики Российской Федерации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Родная литератур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английс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немецкий)</text:p>
          </table:table-cell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французский)</text:p>
          </table:table-cell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18" office:value-type="string" calcext:value-type="string">
            <text:p>Иностранный язык (испанский)</text:p>
          </table:table-cell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английский)</text:p>
          </table:table-cell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немец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Второй иностранный язык (французс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испанс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торой иностранный язык (китайс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Второй иностранный язык (итальянский)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28" office:value-type="string" calcext:value-type="string">
            <text:p>Алгебра и начала математического анализ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Геометрия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Вероятность и статистик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Информатик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Физик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Химия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Биология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Обществознание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География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Основы безопасности и защиты Родины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28" office:value-type="string" calcext:value-type="string">
            <text:p>Физическая культура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10">
          <table:table-cell table:style-name="ce2"/>
          <table:table-cell table:style-name="ce34" office:value-type="string" calcext:value-type="string">
            <text:p>Развитие речи (для слабослышащих и позднооглохших обучающихся)</text:p>
          </table:table-cell>
          <table:table-cell table:style-name="ce35" office:value-type="float" office:value="1" calcext:value-type="float">
            <text:p>1</text:p>
          </table:table-cell>
          <table:table-cell table:style-name="ce19" table:number-columns-repeated="2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36" office:value-type="string" calcext:value-type="string">
            <text:p>ИТОГО:</text:p>
          </table:table-cell>
          <table:table-cell table:style-name="ce37" office:value-type="string" calcext:value-type="string">
            <text:p>не заполняется</text:p>
          </table:table-cell>
          <table:table-cell table:style-name="ce38" office:value-type="float" office:value="1115" calcext:value-type="float">
            <text:p>1115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03" calcext:value-type="float">
            <text:p>1403</text:p>
          </table:table-cell>
          <table:table-cell table:number-columns-repeated="2" table:style-name="ce37" office:value-type="string" calcext:value-type="string">
            <text:p>не заполняется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string" calcext:value-type="string">
            <text:p>не заполняется</text:p>
          </table:table-cell>
          <table:table-cell table:style-name="ce39" office:value-type="string" calcext:value-type="string">
            <text:p>не заполняется</text:p>
          </table:table-cell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"/>
          <table:table-cell table:style-name="ce8" table:number-columns-repeated="16368"/>
        </table:table-row>
        <table:table-row table:style-name="ro9">
          <table:table-cell table:style-name="ce2" table:number-columns-repeated="14"/>
          <table:table-cell table:style-name="ce6"/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62" office:value-type="string" calcext:value-type="string" table:number-columns-spanned="6" table:number-rows-spanned="1">
            <text:p>2. Учебники, списанные в 2025 г.</text:p>
          </table:table-cell>
          <table:covered-table-cell table:number-columns-repeated="5"/>
          <table:table-cell table:style-name="ce2" table:number-columns-repeated="2"/>
          <table:table-cell table:style-name="ce43"/>
          <table:table-cell table:style-name="ce2" table:number-columns-repeated="4"/>
          <table:table-cell table:style-name="ce5"/>
          <table:table-cell table:style-name="ce3"/>
          <table:table-cell table:style-name="ce8" table:number-columns-repeated="16368"/>
        </table:table-row>
        <table:table-row table:style-name="ro11">
          <table:table-cell table:style-name="ce2"/>
          <table:table-cell table:style-name="ce44" office:value-type="string" calcext:value-type="string">
            <text:p>Количество лет использования</text:p>
          </table:table-cell>
          <table:table-cell table:style-name="ce45" office:value-type="string" calcext:value-type="string">
            <text:p>Количество учебников, списанных</text:p>
            <text:p>в 2025 году, шт.</text:p>
          </table:table-cell>
          <table:table-cell table:style-name="ce63" office:value-type="string" calcext:value-type="string" table:number-columns-spanned="3" table:number-rows-spanned="1">
            <text:p>Причина списания: утрата /</text:p>
            <text:p>дефектность / истечение предельного срока использования /</text:p>
            <text:p>иное (указать)</text:p>
          </table:table-cell>
          <table:covered-table-cell table:number-columns-repeated="2"/>
          <table:table-cell table:style-name="ce45" office:value-type="string" calcext:value-type="string">
            <text:p>Совокупная стоимость списанных учебников,</text:p>
            <text:p>тыс. руб.</text:p>
          </table:table-cell>
          <table:table-cell table:style-name="ce2" table:number-columns-repeated="2"/>
          <table:table-cell table:style-name="ce46"/>
          <table:table-cell table:style-name="ce2" table:number-columns-repeated="4"/>
          <table:table-cell table:style-name="ce5"/>
          <table:table-cell table:style-name="ce3"/>
          <table:table-cell table:style-name="ce8" table:number-columns-repeated="16368"/>
        </table:table-row>
        <table:table-row table:style-name="ro12">
          <table:table-cell table:style-name="ce2"/>
          <table:table-cell table:style-name="ce47" office:value-type="string" calcext:value-type="string">
            <text:p>Учебники, которые использовались меньше года</text:p>
          </table:table-cell>
          <table:table-cell table:style-name="ce48" office:value-type="float" office:value="0" calcext:value-type="float">
            <text:p>0</text:p>
          </table:table-cell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5" table:number-columns-repeated="2"/>
          <table:table-cell table:style-name="ce49"/>
          <table:table-cell table:style-name="ce5" table:number-columns-repeated="5"/>
          <table:table-cell table:style-name="ce3"/>
          <table:table-cell table:style-name="ce8" table:number-columns-repeated="16368"/>
        </table:table-row>
        <table:table-row table:style-name="ro13">
          <table:table-cell table:style-name="ce2"/>
          <table:table-cell table:style-name="ce47" office:value-type="string" calcext:value-type="string">
            <text:p>Учебники, которые использовались от года до двух лет</text:p>
          </table:table-cell>
          <table:table-cell table:style-name="ce48"/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2" table:number-columns-repeated="2"/>
          <table:table-cell table:style-name="ce49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14">
          <table:table-cell table:style-name="ce2"/>
          <table:table-cell table:style-name="ce47" office:value-type="string" calcext:value-type="string">
            <text:p>Учебники, которые использовались от двух до трех лет</text:p>
          </table:table-cell>
          <table:table-cell table:style-name="ce48"/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2" table:number-columns-repeated="2"/>
          <table:table-cell table:style-name="ce49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15">
          <table:table-cell table:style-name="ce2"/>
          <table:table-cell table:style-name="ce47" office:value-type="string" calcext:value-type="string">
            <text:p>Учебники, которые использовались от трех до четырех лет</text:p>
          </table:table-cell>
          <table:table-cell table:style-name="ce48"/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2" table:number-columns-repeated="2"/>
          <table:table-cell table:style-name="ce49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12">
          <table:table-cell table:style-name="ce2"/>
          <table:table-cell table:style-name="ce47" office:value-type="string" calcext:value-type="string">
            <text:p>Учебники, которые использовались от четырех до пяти лет</text:p>
          </table:table-cell>
          <table:table-cell table:style-name="ce48"/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2" table:number-columns-repeated="2"/>
          <table:table-cell table:style-name="ce49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16">
          <table:table-cell table:style-name="ce2"/>
          <table:table-cell table:style-name="ce47" office:value-type="string" calcext:value-type="string">
            <text:p>Учебники, которые использовались больше пяти лет</text:p>
          </table:table-cell>
          <table:table-cell table:style-name="ce48"/>
          <table:table-cell table:style-name="ce64" table:number-columns-spanned="3" table:number-rows-spanned="1"/>
          <table:covered-table-cell table:number-columns-repeated="2"/>
          <table:table-cell table:style-name="ce48"/>
          <table:table-cell table:style-name="ce2" table:number-columns-repeated="2"/>
          <table:table-cell table:style-name="ce49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9">
          <table:table-cell table:style-name="ce2"/>
          <table:table-cell table:style-name="ce51" office:value-type="string" calcext:value-type="string">
            <text:p>ИТОГО:</text:p>
          </table:table-cell>
          <table:table-cell table:style-name="ce38" office:value-type="float" office:value="0" calcext:value-type="float">
            <text:p>0</text:p>
          </table:table-cell>
          <table:table-cell table:style-name="ce65" office:value-type="string" calcext:value-type="string" table:number-columns-spanned="3" table:number-rows-spanned="1">
            <text:p>не заполняется</text:p>
          </table:table-cell>
          <table:covered-table-cell table:number-columns-repeated="2"/>
          <table:table-cell table:style-name="ce38" office:value-type="float" office:value="0" calcext:value-type="float">
            <text:p>0</text:p>
          </table:table-cell>
          <table:table-cell table:style-name="ce2" table:number-columns-repeated="2"/>
          <table:table-cell table:style-name="ce52"/>
          <table:table-cell table:style-name="ce2" table:number-columns-repeated="4"/>
          <table:table-cell table:style-name="ce50"/>
          <table:table-cell table:style-name="ce3"/>
          <table:table-cell table:style-name="ce8" table:number-columns-repeated="16368"/>
        </table:table-row>
        <table:table-row table:style-name="ro9">
          <table:table-cell table:style-name="ce2" table:number-columns-repeated="7"/>
          <table:table-cell table:style-name="ce53" table:number-columns-repeated="2"/>
          <table:table-cell table:style-name="ce2"/>
          <table:table-cell table:style-name="ce53" table:number-columns-repeated="4"/>
          <table:table-cell table:style-name="ce50"/>
          <table:table-cell table:style-name="ce54"/>
          <table:table-cell table:number-columns-repeated="16368"/>
        </table:table-row>
        <table:table-row table:style-name="ro4" table:number-rows-repeated="1048184">
          <table:table-cell table:number-columns-repeated="16384"/>
        </table:table-row>
        <table:table-row table:style-name="ro17" table:number-rows-repeated="12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ivaldi" svg:font-family="Vivaldi" style:font-family-generic="script"/>
    <style:font-face style:name="Vivaldi1" svg:font-family="Vivaldi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МП</meta:initial-creator>
    <meta:creation-date>2023-10-04T05:50:48Z</meta:creation-date>
    <dc:date>2026-03-12T11:03:34.734112047</dc:date>
    <meta:editing-cycles>10</meta:editing-cycles>
    <meta:editing-duration>PT2H25M40S</meta:editing-duration>
    <meta:document-statistic meta:table-count="1" meta:cell-count="2825" meta:object-count="0"/>
    <meta:user-defined meta:name="AppVersion">12.0000</meta:user-defined>
  </office:meta>
</office:document-meta>
</file>